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4.835cm"/>
    </style:style>
    <style:style style:name="Таблица1.B" style:family="table-column">
      <style:table-column-properties style:column-width="5.6cm"/>
    </style:style>
    <style:style style:name="Таблица1.C" style:family="table-column">
      <style:table-column-properties style:column-width="6.565cm"/>
    </style:style>
    <style:style style:name="Таблица1.1" style:family="table-row">
      <style:table-row-properties style:min-row-height="3.096cm"/>
    </style:style>
    <style:style style:name="Таблица1.A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Таблица1.2" style:family="table-row">
      <style:table-row-properties style:min-row-height="0.979cm"/>
    </style:style>
    <style:style style:name="Таблица1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C2" style:family="table-cell">
      <style:table-cell-properties fo:padding-left="0.191cm" fo:padding-right="0.191cm" fo:padding-top="0.049cm" fo:padding-bottom="0.049cm" fo:border="0.05pt solid #000000"/>
    </style:style>
    <style:style style:name="Таблица1.A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C3" style:family="table-cell">
      <style:table-cell-properties fo:padding-left="0.191cm" fo:padding-right="0.191cm" fo:padding-top="0.049cm" fo:padding-bottom="0.049cm" fo:border="0.05pt solid #000000"/>
    </style:style>
    <style:style style:name="Таблица1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C4" style:family="table-cell">
      <style:table-cell-properties fo:padding-left="0.191cm" fo:padding-right="0.191cm" fo:padding-top="0.049cm" fo:padding-bottom="0.049cm" fo:border="0.05pt solid #000000"/>
    </style:style>
    <style:style style:name="P1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margin-top="0.49cm" fo:margin-bottom="0cm" loext:contextual-spacing="false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margin-top="0cm" fo:margin-bottom="0.49cm" loext:contextual-spacing="false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margin-top="0.49cm" fo:margin-bottom="0.49cm" loext:contextual-spacing="false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ГРАММА</text:p>
      <text:p text:style-name="P2">«ОТ РОЖДЕНИЯ ДО ШКОЛЫ»</text:p>
      <text:p text:style-name="P3">Программа «От рождения до школы» разработана на основе Федерального государственного образовательного стандарта дошкольного образования.</text:p>
      <text:p text:style-name="P3">Ведущие цели программы —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формирование предпосылок к учебной деятельности, обеспечение безопасности жизнедеятельности дошкольника.</text:p>
      <text:p text:style-name="P3">Особое внимание в программе уделяется развитию личности ребенка, сохранению и укреплению здоровья детей, а также воспитанию у дошкольников таких качеств, как патриотизм, активная жизненная позиция, творческий подход в решении различных жизненных ситуаций, уважение к традиционным ценностям.</text:p>
      <text:p text:style-name="P3">Программа «От рождения до школы»:</text:p>
      <text:p text:style-name="P3">- соответствует принципу развивающего образования, целью которого является развитие ребенка;</text:p>
      <text:p text:style-name="P3">- сочетает принципы научной обоснованности и практической применяемости;</text:p>
      <text:p text:style-name="P3">- соответствует критериям полноты, необходимости и достаточности;</text:p>
      <text:p text:style-name="P3">- обеспечивает единство воспитательных, развивающих и обучающих целей и задач процесса образования;</text:p>
      <text:p text:style-name="P3">- строится с учетом принципа интеграции образовательных областей;</text:p>
      <text:p text:style-name="P3">- основывается на комплексно-тематическом принципе построения образовательного процесса;</text:p>
      <text:p text:style-name="P3">- предусматривает решение программы образовательных задач в совместной деятельности взрослого и детей и самостоятельной деятельности дошкольников не только в организованной образовательной деятельности, но и при проведении режимных моментов;</text:p>
      <text:p text:style-name="P3">- предполагает построение образовательного процесса на адекватных возрасту формах работы с детьми;</text:p>
      <text:p text:style-name="P3">- допускает варьирование образовательного процесса в зависимости от региональных особенностей;</text:p>
      <text:p text:style-name="P3">- строится с учетом соблюдения преемственности между всеми возрастными дошкольными группами и между детским садом и начальной школой.</text:p>
      <text:p text:style-name="P3">Отличительные особенности программы</text:p>
      <text:list xml:id="list2847366879741812601" text:style-name="L1">
        <text:list-item>
          <text:p text:style-name="P4"><text:soft-page-break/>Направленность на развитие личности ребенка;</text:p>
        </text:list-item>
        <text:list-item>
          <text:p text:style-name="P4">направленность на нравственное воспитание, поддержку традиционных ценностей;</text:p>
        </text:list-item>
        <text:list-item>
          <text:p text:style-name="P4">нацеленность на дальнейшее образование;</text:p>
        </text:list-item>
        <text:list-item>
          <text:p text:style-name="P4">направленность на сохранение и укрепление здоровья детей;</text:p>
        </text:list-item>
        <text:list-item>
          <text:p text:style-name="P4">направленность на учет индивидуальных особенностей ребенка;</text:p>
        </text:list-item>
        <text:list-item>
          <text:p text:style-name="P4">особенности структуры программы;</text:p>
        </text:list-item>
        <text:list-item>
          <text:p text:style-name="P4">гибкость выбора программного содержания с учетом уровня развития ребенка;</text:p>
        </text:list-item>
        <text:list-item>
          <text:p text:style-name="P4">охват всех возрастных периодов (от рождения до школы);</text:p>
        </text:list-item>
        <text:list-item>
          <text:p text:style-name="P4">простота введения вариативной части;</text:p>
        </text:list-item>
        <text:list-item>
          <text:p text:style-name="P4">наличие отдельного раздела по развитию игровой деятельности;</text:p>
        </text:list-item>
        <text:list-item>
          <text:p text:style-name="P4">взаимодействие с семьями воспитанников;</text:p>
        </text:list-item>
        <text:list-item>
          <text:p text:style-name="P4">технологичность программы.</text:p>
        </text:list-item>
      </text:list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ПЕРИОД</text:p>
          </table:table-cell>
          <table:table-cell table:style-name="Таблица1.A1" office:value-type="string">
            <text:p text:style-name="P7"/>
            <text:p text:style-name="P8">КОЛИЧЕСТВО НЕДЕЛЬ, ДНЕЙ</text:p>
            <text:p text:style-name="P6"> </text:p>
          </table:table-cell>
          <table:table-cell table:style-name="Таблица1.C1" office:value-type="string">
            <text:p text:style-name="P6">ПРОДОЛЖИТЕЛЬНОСТЬ</text:p>
          </table:table-cell>
        </table:table-row>
        <table:table-row table:style-name="Таблица1.2">
          <table:table-cell table:style-name="Таблица1.A1" office:value-type="string">
            <text:p text:style-name="P7"/>
            <text:p text:style-name="P7">1 период</text:p>
            <text:p text:style-name="P6">  из них праздничные  дни</text:p>
          </table:table-cell>
          <table:table-cell table:style-name="Таблица1.B2" office:value-type="string">
            <text:p text:style-name="P5"/>
            <text:p text:style-name="P5">17 недель/ 122 календарных дня</text:p>
            <text:p text:style-name="P5"/>
            <text:p text:style-name="P5">1 день</text:p>
          </table:table-cell>
          <table:table-cell table:style-name="Таблица1.C2" office:value-type="string">
            <text:p text:style-name="P9"> </text:p>
            <text:p text:style-name="P9">С 01.09.2016г</text:p>
            <text:p text:style-name="P9">по 31.12.2016г</text:p>
            <text:p text:style-name="P9"> </text:p>
            <text:p text:style-name="P9"> </text:p>
            <text:p text:style-name="P5">04.11.2016г</text:p>
          </table:table-cell>
        </table:table-row>
        <table:table-row table:style-name="Таблица1.2">
          <table:table-cell table:style-name="Таблица1.A3" office:value-type="string">
            <text:p text:style-name="P9"> </text:p>
            <text:p text:style-name="P9">2 период</text:p>
            <text:p text:style-name="P9"> </text:p>
            <text:p text:style-name="P9"> </text:p>
            <text:p text:style-name="P9"> </text:p>
            <text:p text:style-name="P9"> </text:p>
            <text:p text:style-name="P5">из них праздничные</text:p>
          </table:table-cell>
          <table:table-cell table:style-name="Таблица1.B3" office:value-type="string">
            <text:p text:style-name="P9"> </text:p>
            <text:p text:style-name="P9">22 недели/154 календарных дня</text:p>
            <text:p text:style-name="P9"> </text:p>
            <text:p text:style-name="P9"> </text:p>
            <text:p text:style-name="P9"> </text:p>
            <text:p text:style-name="P5">12 дней</text:p>
          </table:table-cell>
          <table:table-cell table:style-name="Таблица1.C3" office:value-type="string">
            <text:p text:style-name="P9"> </text:p>
            <text:p text:style-name="P9">С 01.01.2017г</text:p>
            <text:p text:style-name="P9">по 31.05.2017г</text:p>
            <text:p text:style-name="P9"> </text:p>
            <text:p text:style-name="P9"> </text:p>
            <text:p text:style-name="P9"> </text:p>
            <text:p text:style-name="P9">01.01.2017г-08.01.2017г;</text:p>
            <text:p text:style-name="P9">23.02.2017г;</text:p>
            <text:p text:style-name="P9">08.03.2017г;</text:p>
            <text:p text:style-name="P9">01.05.2017г;</text:p>
            <text:p text:style-name="P9">09.05 2017г.</text:p>
            <text:p text:style-name="P5"> 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9">Летний оздоровительный период</text:p>
            <text:p text:style-name="P9"> </text:p>
            <text:p text:style-name="P5">из них праздничные</text:p>
          </table:table-cell>
          <table:table-cell table:style-name="Таблица1.B4" office:value-type="string">
            <text:p text:style-name="P9">13 недель/92 календарных дня</text:p>
            <text:p text:style-name="P9"> </text:p>
            <text:p text:style-name="P9"> </text:p>
            <text:p text:style-name="P5">1 день</text:p>
          </table:table-cell>
          <table:table-cell table:style-name="Таблица1.C4" office:value-type="string">
            <text:p text:style-name="P9"> </text:p>
            <text:p text:style-name="P9">С 01.06.2017г</text:p>
            <text:p text:style-name="P9">по 31.08.2017г</text:p>
            <text:p text:style-name="P9"> </text:p>
            <text:p text:style-name="P9"> </text:p>
            <text:p text:style-name="P9"> </text:p>
            <text:p text:style-name="P9">12.06.2017г</text:p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3</meta:editing-cycles>
    <meta:generator>LibreOffice/5.1.3.2$Windows_x86 LibreOffice_project/644e4637d1d8544fd9f56425bd6cec110e49301b</meta:generator>
    <dc:date>2016-11-15T10:52:09.095000000</dc:date>
    <meta:document-statistic meta:table-count="1" meta:image-count="0" meta:object-count="0" meta:page-count="3" meta:paragraph-count="83" meta:word-count="368" meta:character-count="3062" meta:non-whitespace-character-count="2733"/>
    <meta:user-defined meta:name="Info 1"/>
    <meta:user-defined meta:name="Info 2"/>
    <meta:user-defined meta:name="Info 3"/>
    <meta:user-defined meta:name="Info 4"/>
  </office:meta>
</office:document-meta>
</file>